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00800000008BD83EF6FAF151CA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5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3" svg:font-family="Arial" style:font-adornments="Standard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Arial4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17.013cm" fo:margin-left="0cm" table:align="left" style:may-break-between-rows="true"/>
    </style:style>
    <style:style style:name="Tabelle2.A" style:family="table-column">
      <style:table-column-properties style:column-width="0.953cm"/>
    </style:style>
    <style:style style:name="Tabelle2.B" style:family="table-column">
      <style:table-column-properties style:column-width="14.06cm"/>
    </style:style>
    <style:style style:name="Tabelle2.C" style:family="table-column">
      <style:table-column-properties style:column-width="1cm"/>
    </style:style>
    <style:style style:name="Tabelle2.1" style:family="table-row">
      <style:table-row-properties fo:keep-together="always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e2.D1" style:family="table-cell">
      <style:table-cell-properties style:vertical-align="bottom" fo:padding="0.097cm" fo:border-left="none" fo:border-right="none" fo:border-top="none" fo:border-bottom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097cm" fo:border-left="0.05pt solid #000000" fo:border-right="none" fo:border-top="none" fo:border-bottom="0.05pt solid #000000"/>
    </style:style>
    <style:style style:name="Tabelle2.B9" style:family="table-cell">
      <style:table-cell-properties fo:padding="0.097cm" fo:border-left="0.05pt solid #000000" fo:border-right="none" fo:border-top="none" fo:border-bottom="0.05pt solid #000000"/>
    </style:style>
    <style:style style:name="Tabelle2.C9" style:family="table-cell">
      <style:table-cell-properties fo:padding="0.097cm" fo:border-left="0.05pt solid #000000" fo:border-right="none" fo:border-top="none" fo:border-bottom="0.05pt solid #000000"/>
    </style:style>
    <style:style style:name="Tabel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097cm" fo:border-left="0.05pt solid #000000" fo:border-right="none" fo:border-top="none" fo:border-bottom="0.05pt solid #000000"/>
    </style:style>
    <style:style style:name="Tabelle2.B10" style:family="table-cell">
      <style:table-cell-properties fo:padding="0.097cm" fo:border-left="0.05pt solid #000000" fo:border-right="none" fo:border-top="none" fo:border-bottom="0.05pt solid #000000"/>
    </style:style>
    <style:style style:name="Tabelle2.C10" style:family="table-cell">
      <style:table-cell-properties fo:padding="0.097cm" fo:border-left="0.05pt solid #000000" fo:border-right="none" fo:border-top="none" fo:border-bottom="0.05pt solid #000000"/>
    </style:style>
    <style:style style:name="Tabel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097cm" fo:border-left="0.05pt solid #000000" fo:border-right="none" fo:border-top="none" fo:border-bottom="0.05pt solid #000000"/>
    </style:style>
    <style:style style:name="Tabel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097cm" fo:border-left="0.05pt solid #000000" fo:border-right="none" fo:border-top="none" fo:border-bottom="0.05pt solid #000000"/>
    </style:style>
    <style:style style:name="Tabelle2.B12" style:family="table-cell">
      <style:table-cell-properties fo:padding="0.097cm" fo:border-left="0.05pt solid #000000" fo:border-right="none" fo:border-top="none" fo:border-bottom="0.05pt solid #000000"/>
    </style:style>
    <style:style style:name="Tabelle2.C12" style:family="table-cell">
      <style:table-cell-properties fo:padding="0.097cm" fo:border-left="0.05pt solid #000000" fo:border-right="none" fo:border-top="none" fo:border-bottom="0.05pt solid #000000"/>
    </style:style>
    <style:style style:name="Tabel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3" style:family="table-cell">
      <style:table-cell-properties fo:padding="0.097cm" fo:border-left="0.05pt solid #000000" fo:border-right="none" fo:border-top="none" fo:border-bottom="0.05pt solid #000000"/>
    </style:style>
    <style:style style:name="Tabelle2.B13" style:family="table-cell">
      <style:table-cell-properties fo:padding="0.097cm" fo:border-left="0.05pt solid #000000" fo:border-right="none" fo:border-top="none" fo:border-bottom="0.05pt solid #000000"/>
    </style:style>
    <style:style style:name="Tabelle2.C13" style:family="table-cell">
      <style:table-cell-properties fo:padding="0.097cm" fo:border-left="0.05pt solid #000000" fo:border-right="none" fo:border-top="none" fo:border-bottom="0.05pt solid #000000"/>
    </style:style>
    <style:style style:name="Tabel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5.055cm"/>
    </style:style>
    <style:style style:name="Tabelle1.B" style:family="table-column">
      <style:table-column-properties style:column-width="1.95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36392" officeooo:paragraph-rsid="00036392"/>
    </style:style>
    <style:style style:name="P2" style:family="paragraph" style:parent-style-name="Footer">
      <style:text-properties officeooo:rsid="00036392" officeooo:paragraph-rsid="00036392"/>
    </style:style>
    <style:style style:name="P3" style:family="paragraph" style:parent-style-name="Text_20_body">
      <style:text-properties officeooo:rsid="00088145" officeooo:paragraph-rsid="00088145"/>
    </style:style>
    <style:style style:name="P4" style:family="paragraph" style:parent-style-name="Text_20_body">
      <style:text-properties officeooo:rsid="0038a6b4" officeooo:paragraph-rsid="003f0c42"/>
    </style:style>
    <style:style style:name="P5" style:family="paragraph" style:parent-style-name="Text_20_body">
      <style:text-properties officeooo:paragraph-rsid="004167c6"/>
    </style:style>
    <style:style style:name="P6" style:family="paragraph" style:parent-style-name="Table_20_Contents">
      <style:text-properties officeooo:rsid="000b9593" officeooo:paragraph-rsid="000b9593"/>
    </style:style>
    <style:style style:name="P7" style:family="paragraph" style:parent-style-name="Table_20_Contents">
      <style:text-properties officeooo:rsid="000cacef" officeooo:paragraph-rsid="000cacef"/>
    </style:style>
    <style:style style:name="P8" style:family="paragraph" style:parent-style-name="Table_20_Contents">
      <style:text-properties fo:font-weight="bold" officeooo:rsid="000b9593" officeooo:paragraph-rsid="000b9593" style:font-weight-asian="bold" style:font-weight-complex="bold"/>
    </style:style>
    <style:style style:name="P9" style:family="paragraph" style:parent-style-name="Table_20_Contents">
      <style:text-properties fo:font-weight="bold" officeooo:rsid="0013702c" officeooo:paragraph-rsid="0013702c" style:font-weight-asian="bold" style:font-weight-complex="bold"/>
    </style:style>
    <style:style style:name="P10" style:family="paragraph" style:parent-style-name="Table_20_Contents">
      <style:text-properties officeooo:rsid="000e0956" officeooo:paragraph-rsid="000e0956"/>
    </style:style>
    <style:style style:name="P11" style:family="paragraph" style:parent-style-name="Table_20_Contents">
      <style:text-properties officeooo:rsid="00316702" officeooo:paragraph-rsid="00316702"/>
    </style:style>
    <style:style style:name="P12" style:family="paragraph" style:parent-style-name="Table_20_Contents">
      <style:text-properties officeooo:rsid="003194b3" officeooo:paragraph-rsid="003194b3"/>
    </style:style>
    <style:style style:name="P13" style:family="paragraph" style:parent-style-name="Table_20_Contents">
      <style:text-properties officeooo:rsid="003514d8" officeooo:paragraph-rsid="003514d8"/>
    </style:style>
    <style:style style:name="P14" style:family="paragraph" style:parent-style-name="Table_20_Contents">
      <style:text-properties officeooo:rsid="004167c6" officeooo:paragraph-rsid="004167c6"/>
    </style:style>
    <style:style style:name="P15" style:family="paragraph" style:parent-style-name="Table_20_Contents">
      <style:text-properties officeooo:paragraph-rsid="00316702"/>
    </style:style>
    <style:style style:name="P16" style:family="paragraph" style:parent-style-name="Table_20_Contents">
      <style:text-properties officeooo:rsid="0041ad76" officeooo:paragraph-rsid="0041ad76"/>
    </style:style>
    <style:style style:name="P17" style:family="paragraph" style:parent-style-name="Table_20_Contents">
      <style:text-properties officeooo:paragraph-rsid="0041ad76"/>
    </style:style>
    <style:style style:name="P18" style:family="paragraph" style:parent-style-name="Table_20_Contents">
      <style:text-properties officeooo:rsid="004699b0" officeooo:paragraph-rsid="004699b0"/>
    </style:style>
    <style:style style:name="P19" style:family="paragraph" style:parent-style-name="Table_20_Contents">
      <style:text-properties officeooo:paragraph-rsid="00490f91"/>
    </style:style>
    <style:style style:name="P20" style:family="paragraph" style:parent-style-name="Table_20_Contents">
      <style:text-properties officeooo:rsid="0014b880" officeooo:paragraph-rsid="0014b880"/>
    </style:style>
    <style:style style:name="P21" style:family="paragraph" style:parent-style-name="Table_20_Contents">
      <style:text-properties officeooo:rsid="00439f9d" officeooo:paragraph-rsid="004699b0"/>
    </style:style>
    <style:style style:name="P22" style:family="paragraph" style:parent-style-name="Standard">
      <style:text-properties style:text-rotation-angle="90" style:text-rotation-scale="line-height"/>
    </style:style>
    <style:style style:name="P23" style:family="paragraph" style:parent-style-name="Instruktion">
      <style:text-properties officeooo:rsid="00316702" officeooo:paragraph-rsid="00316702"/>
    </style:style>
    <style:style style:name="P24" style:family="paragraph" style:parent-style-name="Instruktion">
      <style:text-properties officeooo:rsid="003194b3" officeooo:paragraph-rsid="0013702c"/>
    </style:style>
    <style:style style:name="P25" style:family="paragraph" style:parent-style-name="Instruktion">
      <style:text-properties officeooo:paragraph-rsid="0031c5a3"/>
    </style:style>
    <style:style style:name="P26" style:family="paragraph" style:parent-style-name="Instruktion">
      <style:text-properties officeooo:rsid="004167c6" officeooo:paragraph-rsid="004167c6"/>
    </style:style>
    <style:style style:name="P27" style:family="paragraph" style:parent-style-name="Instruktion">
      <style:text-properties fo:font-weight="bold" officeooo:rsid="003194b3" officeooo:paragraph-rsid="00439f9d" style:font-weight-asian="bold" style:font-weight-complex="bold"/>
    </style:style>
    <style:style style:name="P28" style:family="paragraph" style:parent-style-name="Instruktion">
      <style:text-properties officeooo:paragraph-rsid="00439f9d"/>
    </style:style>
    <style:style style:name="P29" style:family="paragraph" style:parent-style-name="Heading_20_1">
      <style:text-properties style:font-name="Arial2" fo:font-size="16.1000003814697pt" fo:font-weight="bold" officeooo:rsid="003dbf76" officeooo:paragraph-rsid="00364bcd" style:font-name-asian="Droid Sans Fallback" style:font-size-asian="16.1000003814697pt" style:font-weight-asian="bold" style:font-name-complex="Arial4" style:font-size-complex="16.1000003814697pt" style:font-weight-complex="bold"/>
    </style:style>
    <style:style style:name="P30" style:family="paragraph" style:parent-style-name="Table_20_Contents">
      <style:text-properties officeooo:paragraph-rsid="004b14c1"/>
    </style:style>
    <style:style style:name="P3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bitmap" draw:fill-color="#729fcf" draw:fill-image-name="Diagonal_20_Brick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Arial4" style:font-size-complex="12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Arial4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7986"/>
    </style:style>
    <style:style style:name="T2" style:family="text">
      <style:text-properties officeooo:rsid="000cacef"/>
    </style:style>
    <style:style style:name="T3" style:family="text">
      <style:text-properties officeooo:rsid="00316702"/>
    </style:style>
    <style:style style:name="T4" style:family="text">
      <style:text-properties officeooo:rsid="000b9593"/>
    </style:style>
    <style:style style:name="T5" style:family="text">
      <style:text-properties officeooo:rsid="0031c5a3"/>
    </style:style>
    <style:style style:name="T6" style:family="text">
      <style:text-properties officeooo:rsid="003f0c42"/>
    </style:style>
    <style:style style:name="T7" style:family="text">
      <style:text-properties officeooo:rsid="0040cd99"/>
    </style:style>
    <style:style style:name="T8" style:family="text">
      <style:text-properties officeooo:rsid="004167c6"/>
    </style:style>
    <style:style style:name="T9" style:family="text">
      <style:text-properties fo:font-style="italic" officeooo:rsid="004167c6" style:font-style-asian="italic" style:font-style-complex="italic"/>
    </style:style>
    <style:style style:name="T10" style:family="text">
      <style:text-properties fo:font-weight="bold" officeooo:rsid="004167c6" style:font-weight-asian="bold" style:font-weight-complex="bold"/>
    </style:style>
    <style:style style:name="T11" style:family="text">
      <style:text-properties fo:font-weight="bold" officeooo:rsid="004ac594" style:font-weight-asian="bold" style:font-weight-complex="bold"/>
    </style:style>
    <style:style style:name="T12" style:family="text">
      <style:text-properties officeooo:rsid="004185fc"/>
    </style:style>
    <style:style style:name="T13" style:family="text">
      <style:text-properties officeooo:rsid="0041ad76"/>
    </style:style>
    <style:style style:name="T14" style:family="text">
      <style:text-properties officeooo:rsid="00439f9d"/>
    </style:style>
    <style:style style:name="T15" style:family="text">
      <style:text-properties officeooo:rsid="00490f91"/>
    </style:style>
    <style:style style:name="T16" style:family="text">
      <style:text-properties officeooo:rsid="004ac594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Arial4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78cm" fo:min-width="0.178cm" style:run-through="foreground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bitmap" draw:fill-color="#729fcf" draw:fill-image-name="Diagonal_20_Brick" draw:textarea-horizontal-align="justify" draw:textarea-vertical-align="middle" draw:auto-grow-height="false" fo:min-height="3.748cm" fo:min-width="6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b4c7dc" draw:textarea-horizontal-align="justify" draw:textarea-vertical-align="middle" draw:auto-grow-height="false" fo:min-height="2.75cm" fo:min-width="5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show-unit="true" style:run-through="foreground"/>
      <style:paragraph-properties style:writing-mode="lr-tb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6666ff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cm" svg:stroke-color="#6666ff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75cm" fo:min-width="0.499cm" fo:padding-top="0.125cm" fo:padding-bottom="0.125cm" fo:padding-left="0.25cm" fo:padding-right="0.25cm" draw:shadow="hidden" draw:shadow-offset-x="0.199cm" draw:shadow-offset-y="0.199cm" draw:shadow-color="#808080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Terme umformen und vereinfachen</text:h>
      <text:h text:style-name="Heading_20_2" text:outline-level="2">Ziel</text:h>
      <text:p text:style-name="P4"><text:span text:style-name="Emphasis"><text:span text:style-name="T6">Mit einer Tabellenkalkulation können schnell umfangreiche Rechnungen für unterschiedliche Ausgangswerte durchgeführt werden. Um so eine Rechnung durchführen zu können muss ein Term in die Kalkulation eingegeben werden.</text:span></text:span></text:p>
      <text:p text:style-name="P4"><draw:g text:anchor-type="paragraph" draw:z-index="18" draw:name="Form58" draw:style-name="gr3"><draw:custom-shape draw:style-name="gr4" draw:text-style-name="P32" svg:width="7.002cm" svg:height="4cm" svg:x="5.881cm" svg:y="0cm"><text:p/><draw:enhanced-geometry svg:viewBox="0 0 21600 21600" draw:type="rectangle" draw:enhanced-path="M 0 0 L 21600 0 21600 21600 0 21600 0 0 Z N"/></draw:custom-shape><draw:custom-shape draw:style-name="gr5" draw:text-style-name="P33" svg:width="6.002cm" svg:height="3.001cm" svg:x="6.382cm" svg:y="0.499cm"><text:p/><draw:enhanced-geometry svg:viewBox="0 0 21600 21600" draw:type="rectangle" draw:enhanced-path="M 0 0 L 21600 0 21600 21600 0 21600 0 0 Z N"/></draw:custom-shape><draw:frame draw:style-name="gr6" draw:text-style-name="P35" svg:width="0.6cm" svg:height="0.8cm" svg:x="5.782cm" svg:y="4.2cm"><draw:text-box><text:p text:style-name="P34"><text:span text:style-name="T17">x</text:span></text:p></draw:text-box></draw:frame><draw:frame draw:style-name="gr7" draw:text-style-name="P35" svg:width="0.602cm" svg:height="0.802cm" svg:x="11.781cm" svg:y="1.699cm"><draw:text-box><text:p text:style-name="P34"><text:span text:style-name="T17">b</text:span></text:p></draw:text-box></draw:frame><draw:measure draw:style-name="gr8" draw:text-style-name="P36" svg:x1="6.38cm" svg:y1="3.999cm" svg:x2="5.881cm" svg:y2="3.999cm"><text:p><text:measure text:kind="gap"/></text:p></draw:measure><draw:measure draw:style-name="gr8" draw:text-style-name="P36" svg:x1="5.881cm" svg:y1="4.001cm" svg:x2="5.881cm" svg:y2="3.5cm"><text:p><text:measure text:kind="gap"/></text:p></draw:measure><draw:frame draw:style-name="gr6" draw:text-style-name="P35" svg:width="0.6cm" svg:height="0.8cm" svg:x="8.982cm" svg:y="2.9cm"><draw:text-box><text:p text:style-name="P34"><text:span text:style-name="T17">a</text:span></text:p></draw:text-box></draw:frame><draw:frame draw:style-name="gr7" draw:text-style-name="P35" svg:width="0.6cm" svg:height="0.802cm" svg:x="4.981cm" svg:y="3.369cm"><draw:text-box><text:p text:style-name="P34"><text:span text:style-name="T17">x</text:span></text:p></draw:text-box></draw:frame></draw:g><text:span text:style-name="Emphasis"><text:span text:style-name="T6">Wenn ein Schwimmbad die Länge a und die Breite b hat: Wie viele </text:span></text:span><text:span text:style-name="Emphasis"><text:span text:style-name="T7">Quadratmeter </text:span></text:span><text:span text:style-name="Emphasis"><text:span text:style-name="T6">Fliesen benötige ich, um die </text:span></text:span><text:span text:style-name="Emphasis"><text:span text:style-name="T7">Umrandung mit der Breite x zu pflastern?</text:span></text:span></text:p>
      <text:p text:style-name="P5"><text:span text:style-name="Emphasis"><text:span text:style-name="T8">Solch eine Aufgabe sollst Du </text:span></text:span><text:span text:style-name="Emphasis"><text:span text:style-name="T9">so aufschreiben können, dass Du sie z.B. mit einer Tabellenkalkulation lösen kannst.</text:span></text:span></text:p>
      <text:h text:style-name="Heading_20_2" text:outline-level="2">Verlauf</text:h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row table:style-name="Tabelle2.1">
          <table:table-cell table:style-name="Tabelle2.A1" office:value-type="string">
            <text:p text:style-name="P8"><text:span text:style-name="Strong_20_Emphasis">1.</text:span></text:p>
          </table:table-cell>
          <table:table-cell table:style-name="Tabelle2.A1" office:value-type="string">
            <text:p text:style-name="P25"><text:span text:style-name="Strong_20_Emphasis"><text:span text:style-name="T3">Was </text:span></text:span><text:span text:style-name="Strong_20_Emphasis"><text:span text:style-name="T10">sind Terme</text:span></text:span><text:span text:style-name="Strong_20_Emphasis"><text:span text:style-name="T3">?</text:span></text:span><text:span text:style-name="T3"> </text:span></text:p>
            <text:p text:style-name="P26">Variablen, Koeffizienten und Terme unterscheiden</text:p>
            <text:p text:style-name="P23"/>
          </table:table-cell>
          <table:table-cell table:style-name="Tabelle2.C1" office:value-type="string">
            <text:p text:style-name="P22"><text:span text:style-name="Strong_20_Emphasis">erledigt</text:span></text:p>
          </table:table-cell>
          <table:table-cell table:style-name="Tabelle2.D1" office:value-type="string">
            <text:p text:style-name="P22"><text:span text:style-name="Strong_20_Emphasis">kontrolliert</text:span></text:p>
          </table:table-cell>
        </table:table-row>
        <table:table-row table:style-name="Tabelle2.1">
          <table:table-cell table:style-name="Tabelle2.A7" office:value-type="string">
            <text:p text:style-name="P6">1.1</text:p>
          </table:table-cell>
          <table:table-cell table:style-name="Tabelle2.B2" office:value-type="string">
            <text:p text:style-name="P14">Schreibe mit Hilfe einer Variablen<text:span text:style-name="T12">.</text:span></text:p>
            <text:p text:style-name="P15"><text:span text:style-name="T4"><draw:custom-shape text:anchor-type="as-char" draw:z-index="0" draw:name="Form1" draw:style-name="gr14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4"><text:tab/></text:span><text:span text:style-name="T3">S. </text:span><text:span text:style-name="T12">6</text:span><text:span text:style-name="T3"> Nr.</text:span><text:span text:style-name="T12">3</text:span><text:span text:style-name="T3"> a</text:span><text:span text:style-name="T12">, b, d, e</text:span></text:p>
            <text:p text:style-name="P15"><text:span text:style-name="T2"><draw:custom-shape text:anchor-type="as-char" draw:z-index="1" draw:name="Form2" draw:style-name="gr14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s/></text:span><text:span text:style-name="T2"><draw:custom-shape text:anchor-type="as-char" draw:z-index="2" draw:name="Form3" draw:style-name="gr14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tab/>S. </text:span><text:span text:style-name="T12">6</text:span><text:span text:style-name="T2"> Nr.</text:span><text:span text:style-name="T12">3</text:span><text:span text:style-name="T2"> </text:span><text:span text:style-name="T12">c, f</text:span></text:p>
          </table:table-cell>
          <table:table-cell table:style-name="Tabelle2.C2" office:value-type="string">
            <text:p text:style-name="P11"/>
          </table:table-cell>
          <table:table-cell table:style-name="Tabelle2.D2" office:value-type="string">
            <text:p text:style-name="P11"/>
          </table:table-cell>
        </table:table-row>
        <table:table-row table:style-name="Tabelle2.1">
          <table:table-cell table:style-name="Tabelle2.A7" office:value-type="string">
            <text:p text:style-name="P7">1.2</text:p>
          </table:table-cell>
          <table:table-cell table:style-name="Tabelle2.B5" office:value-type="string">
            <text:p text:style-name="P16">Nenne die Koeffizienten der Variablen</text:p>
            <text:p text:style-name="P15"><text:span text:style-name="T4"><draw:custom-shape text:anchor-type="as-char" draw:z-index="5" draw:name="Form4" draw:style-name="gr14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4"><text:tab/></text:span><text:span text:style-name="T3">S. </text:span><text:span text:style-name="T13">6</text:span><text:span text:style-name="T3"> Nr. </text:span><text:span text:style-name="T13">4 a-d</text:span></text:p>
            <text:p text:style-name="P15"><text:span text:style-name="T2"><draw:custom-shape text:anchor-type="as-char" draw:z-index="3" draw:name="Form5" draw:style-name="gr14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s/></text:span><text:span text:style-name="T2"><draw:custom-shape text:anchor-type="as-char" draw:z-index="4" draw:name="Form6" draw:style-name="gr14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tab/>S. </text:span><text:span text:style-name="T13">6</text:span><text:span text:style-name="T2"> Nr. 4</text:span><text:span text:style-name="T13"> e-k</text:span></text:p>
          </table:table-cell>
          <table:table-cell table:style-name="Tabelle2.C5" office:value-type="string">
            <text:p text:style-name="P11"/>
          </table:table-cell>
          <table:table-cell table:style-name="Tabelle2.D5" office:value-type="string">
            <text:p text:style-name="P11"/>
          </table:table-cell>
        </table:table-row>
        <table:table-row table:style-name="Tabelle2.1">
          <table:table-cell table:style-name="Tabelle2.A7" office:value-type="string">
            <text:p text:style-name="P16">1.3</text:p>
          </table:table-cell>
          <table:table-cell table:style-name="Tabelle2.B5" office:value-type="string">
            <text:p text:style-name="P16">Übertrage die Rechenbäume in Dein Heft und ergänze die Lücken. Gib den passenden Term an.</text:p>
            <text:p text:style-name="P16"><text:span text:style-name="T4"><draw:custom-shape text:anchor-type="as-char" draw:z-index="19" draw:name="Form4_0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4"><text:tab/></text:span><text:span text:style-name="T3">S. </text:span>6<text:span text:style-name="T3"> Nr. </text:span>5 erster Rechenbaum</text:p>
            <text:p text:style-name="P16"><text:span text:style-name="T2"><draw:custom-shape text:anchor-type="as-char" draw:z-index="20" draw:name="Form7" draw:style-name="gr2" svg:width="0.5cm" svg:height="0.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span><text:span text:style-name="T2"><text:tab/>S. </text:span>6<text:span text:style-name="T2"> Nr. 5</text:span> zweiter Rechenbaum</text:p>
          </table:table-cell>
          <table:table-cell table:style-name="Tabelle2.C5" office:value-type="string">
            <text:p text:style-name="P11"/>
          </table:table-cell>
          <table:table-cell table:style-name="Tabelle2.D5" office:value-type="string">
            <text:p text:style-name="P11"/>
          </table:table-cell>
        </table:table-row>
        <table:table-row table:style-name="Tabelle2.1">
          <table:table-cell table:style-name="Tabelle2.A7" office:value-type="string">
            <text:p text:style-name="P16">1.4</text:p>
          </table:table-cell>
          <table:table-cell table:style-name="Tabelle2.B5" office:value-type="string">
            <text:p text:style-name="P16">Bestimme den Wert der Terme</text:p>
            <text:p text:style-name="P17"><text:span text:style-name="T4"><draw:custom-shape text:anchor-type="as-char" draw:z-index="23" draw:name="Form4_1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4"><text:tab/></text:span><text:span text:style-name="T3">S. </text:span><text:span text:style-name="T13">6</text:span><text:span text:style-name="T3"> Nr. </text:span><text:span text:style-name="T13">6 a-d</text:span></text:p>
            <text:p text:style-name="P16"><text:span text:style-name="T2"><draw:custom-shape text:anchor-type="as-char" draw:z-index="21" draw:name="Form5_0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s/></text:span><text:span text:style-name="T2"><draw:custom-shape text:anchor-type="as-char" draw:z-index="22" draw:name="Form6_0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tab/>S. </text:span>6<text:span text:style-name="T2"> Nr. </text:span>6 e-f</text:p>
          </table:table-cell>
          <table:table-cell table:style-name="Tabelle2.C5" office:value-type="string">
            <text:p text:style-name="P11"/>
          </table:table-cell>
          <table:table-cell table:style-name="Tabelle2.D5" office:value-type="string">
            <text:p text:style-name="P11"/>
          </table:table-cell>
        </table:table-row>
        <text:soft-page-break/>
        <table:table-row table:style-name="Tabelle2.1">
          <table:table-cell table:style-name="Tabelle2.A6" office:value-type="string">
            <text:p text:style-name="P10">1.<text:span text:style-name="T13">5</text:span></text:p>
          </table:table-cell>
          <table:table-cell table:style-name="Tabelle2.B6" office:value-type="string">
            <text:p text:style-name="P12">Merksatz ins Heft schreiben:</text:p>
            <text:p text:style-name="P14">Ich erhalte den Wert eines Terms, indem ich die Variablen durch Zahlen ersetze. Das Zeichen für "mal" zwischen der Zahl und den Variablen wird meistens weggelassen.</text:p>
          </table:table-cell>
          <table:table-cell table:style-name="Tabelle2.C6" office:value-type="string">
            <text:p text:style-name="P12"/>
          </table:table-cell>
          <table:table-cell table:style-name="Tabelle2.D6" office:value-type="string">
            <text:p text:style-name="P12"/>
          </table:table-cell>
        </table:table-row>
        <table:table-row table:style-name="Tabelle2.1">
          <table:table-cell table:style-name="Tabelle2.A7" office:value-type="string">
            <text:p text:style-name="P9"><text:span text:style-name="Strong_20_Emphasis">2.</text:span></text:p>
          </table:table-cell>
          <table:table-cell table:style-name="Tabelle2.B7" table:number-columns-spanned="3" office:value-type="string">
            <text:p text:style-name="P27"><text:span text:style-name="Strong_20_Emphasis"><text:span text:style-name="T14">Terme umformen und vereinfachen</text:span></text:span></text:p>
            <text:p text:style-name="P24">Erläuterung: <text:span text:style-name="T14">S</text:span>. <text:span text:style-name="T14">8</text:span>, Merksätze im blauen Kasten abschreiben.</text:p>
          </table:table-cell>
          <table:covered-table-cell/>
          <table:covered-table-cell/>
        </table:table-row>
        <table:table-row table:style-name="Tabelle2.1">
          <table:table-cell table:style-name="Tabelle2.A8" office:value-type="string">
            <text:p text:style-name="P18">2.1</text:p>
          </table:table-cell>
          <table:table-cell table:style-name="Tabelle2.B8" office:value-type="string">
            <text:p text:style-name="P18">Terme bei Rechtecken</text:p>
            <text:p text:style-name="P19"><text:span text:style-name="T4"><draw:custom-shape text:anchor-type="as-char" draw:z-index="29" draw:name="Form11_1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4"><text:tab/></text:span><text:span text:style-name="T15">S. 7</text:span><text:span text:style-name="T5"> Nr. </text:span><text:span text:style-name="T15">1 </text:span><text:span text:style-name="T5">a</text:span><text:span text:style-name="T15">+</text:span><text:span text:style-name="T5">b</text:span><text:span text:style-name="T15">, Nr. 3</text:span></text:p>
            <text:p text:style-name="P19"><text:span text:style-name="T2"><draw:custom-shape text:anchor-type="as-char" draw:z-index="27" draw:name="Form12_0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s/></text:span><text:span text:style-name="T2"><draw:custom-shape text:anchor-type="as-char" draw:z-index="28" draw:name="Form13_1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span><text:span text:style-name="T2"><text:tab/></text:span><text:span text:style-name="T15">S. 7 Nr. 4</text:span></text:p>
          </table:table-cell>
          <table:table-cell table:style-name="Tabelle2.C8" office:value-type="string">
            <text:p text:style-name="P12"/>
          </table:table-cell>
          <table:table-cell table:style-name="Tabelle2.D8" office:value-type="string">
            <text:p text:style-name="P12"/>
          </table:table-cell>
        </table:table-row>
        <table:table-row table:style-name="Tabelle2.1">
          <table:table-cell table:style-name="Tabelle2.A12" office:value-type="string">
            <text:p text:style-name="Table_20_Contents">2.2</text:p>
          </table:table-cell>
          <table:table-cell table:style-name="Tabelle2.B12" office:value-type="string">
            <text:p text:style-name="Table_20_Contents">Fasse die Terme zusammen. Ordne zuerst</text:p>
            <text:p text:style-name="P30"><draw:custom-shape text:anchor-type="as-char" draw:z-index="25" draw:name="Form11_0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tab/>S. 8 Nr. 2, Nr. 3, Nr. 4 a-c, S. 9 Nr. 6 a-c, Nr. 7 a+b, Nr. 11 a-c</text:p>
            <text:p text:style-name="Table_20_Contents"><draw:custom-shape text:anchor-type="paragraph" draw:z-index="14" draw:name="Form9" draw:style-name="gr13" draw:text-style-name="P31" svg:width="0.403cm" svg:height="0.403cm" svg:x="0cm" svg:y="0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5" draw:name="Form10" draw:style-name="gr13" draw:text-style-name="P31" svg:width="0.403cm" svg:height="0.403cm" svg:x="0cm" svg:y="0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/><draw:custom-shape text:anchor-type="as-char" draw:z-index="26" draw:name="Form13_0" draw:style-name="gr1" draw:text-style-name="P31" svg:width="0.403cm" svg:height="0.4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tab/>S. 8 Nr. 4 d-e, S. 9 Nr. 6 h+i, Nr. 7 c+d, Nr. 11 e-g</text:p>
            <text:p text:style-name="Table_20_Contents"><draw:custom-shape text:anchor-type="as-char" draw:z-index="24" draw:name="Form14_0" draw:style-name="gr2" svg:width="0.5cm" svg:height="0.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tab/>S. 9 Nr. 8</text:p>
          </table:table-cell>
          <table:table-cell table:style-name="Tabelle2.C12" office:value-type="string">
            <text:p text:style-name="P12"/>
          </table:table-cell>
          <table:table-cell table:style-name="Tabelle2.D12" office:value-type="string">
            <text:p text:style-name="P12"/>
          </table:table-cell>
        </table:table-row>
        <table:table-row table:style-name="Tabelle2.1">
          <table:table-cell table:style-name="Tabelle2.A12" office:value-type="string">
            <text:p text:style-name="P20"/>
          </table:table-cell>
          <table:table-cell table:style-name="Tabelle2.B12" office:value-type="string">
            <text:p text:style-name="P21"/>
          </table:table-cell>
          <table:table-cell table:style-name="Tabelle2.C12" office:value-type="string">
            <text:p text:style-name="P12"/>
          </table:table-cell>
          <table:table-cell table:style-name="Tabelle2.D12" office:value-type="string">
            <text:p text:style-name="P12"/>
          </table:table-cell>
        </table:table-row>
        <table:table-row table:style-name="Tabelle2.1">
          <table:table-cell table:style-name="Tabelle2.A12" office:value-type="string">
            <text:p text:style-name="P9"><text:span text:style-name="Strong_20_Emphasis"><text:span text:style-name="T16">3</text:span></text:span><text:span text:style-name="Strong_20_Emphasis">.</text:span></text:p>
          </table:table-cell>
          <table:table-cell table:style-name="Tabelle2.B11" table:number-columns-spanned="3" office:value-type="string">
            <text:p text:style-name="P28"><text:span text:style-name="Strong_20_Emphasis"><text:span text:style-name="T14">Terme </text:span></text:span><text:span text:style-name="Strong_20_Emphasis"><text:span text:style-name="T11">mit Klammern</text:span></text:span></text:p>
            <text:p text:style-name="P24">Erläuterung: <text:span text:style-name="T14">S</text:span>. <text:span text:style-name="T16">12</text:span>, Merksätze im blauen Kasten abschreiben.</text:p>
          </table:table-cell>
          <table:covered-table-cell/>
          <table:covered-table-cell/>
        </table:table-row>
        <table:table-row table:style-name="Tabelle2.1">
          <table:table-cell table:style-name="Tabelle2.A12" office:value-type="string">
            <text:p text:style-name="P20"/>
          </table:table-cell>
          <table:table-cell table:style-name="Tabelle2.B12" office:value-type="string">
            <text:p text:style-name="P21"/>
          </table:table-cell>
          <table:table-cell table:style-name="Tabelle2.C12" office:value-type="string">
            <text:p text:style-name="P12"/>
          </table:table-cell>
          <table:table-cell table:style-name="Tabelle2.D12" office:value-type="string">
            <text:p text:style-name="P12"/>
          </table:table-cell>
        </table:table-row>
        <table:table-row table:style-name="Tabelle2.1">
          <table:table-cell table:style-name="Tabelle2.A13" office:value-type="string">
            <text:p text:style-name="P20"/>
          </table:table-cell>
          <table:table-cell table:style-name="Tabelle2.B13" office:value-type="string">
            <text:p text:style-name="P21"/>
          </table:table-cell>
          <table:table-cell table:style-name="Tabelle2.C13" office:value-type="string">
            <text:p text:style-name="P12"/>
          </table:table-cell>
          <table:table-cell table:style-name="Tabelle2.D13" office:value-type="string">
            <text:p text:style-name="P12"/>
          </table:table-cell>
        </table:table-row>
      </table:table>
      <text:h text:style-name="Heading_20_2" text:outline-level="2">Check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3">Ich kann Zuordnungen erkennen.</text:p>
          </table:table-cell>
          <table:table-cell table:style-name="Tabelle1.B1" office:value-type="string">
            <text:p text:style-name="Table_20_Contents"><draw:g text:anchor-type="paragraph" draw:z-index="6" draw:name="Form48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erkenne, ob es sich um eine steigende oder fallende Zuordnung handelt.</text:p>
          </table:table-cell>
          <table:table-cell table:style-name="Tabelle1.B2" office:value-type="string">
            <text:p text:style-name="Table_20_Contents"><draw:g text:anchor-type="paragraph" draw:z-index="7" draw:name="Form49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kann anhand einer Wertetabelle ein Diagramm erstellen.</text:p>
          </table:table-cell>
          <table:table-cell table:style-name="Tabelle1.B2" office:value-type="string">
            <text:p text:style-name="Table_20_Contents"><draw:g text:anchor-type="paragraph" draw:z-index="8" draw:name="Form50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erkenne eine proportionale Zuordnung.</text:p>
          </table:table-cell>
          <table:table-cell table:style-name="Tabelle1.B2" office:value-type="string">
            <text:p text:style-name="Table_20_Contents"><draw:g text:anchor-type="paragraph" draw:z-index="9" draw:name="Form51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kann die Wertetabelle einer proportionalen Zuordnung <text:s/>vervollständigen und erstellen.</text:p>
          </table:table-cell>
          <table:table-cell table:style-name="Tabelle1.B2" office:value-type="string">
            <text:p text:style-name="Table_20_Contents"><draw:g text:anchor-type="paragraph" draw:z-index="10" draw:name="Form52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kann den Dreisatz bei proportionalen Zuordnungen anwenden.</text:p>
          </table:table-cell>
          <table:table-cell table:style-name="Tabelle1.B2" office:value-type="string">
            <text:p text:style-name="Table_20_Contents"><draw:g text:anchor-type="paragraph" draw:z-index="11" draw:name="Form53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erkenne eine antiproportionale Zuordnung.</text:p>
          </table:table-cell>
          <table:table-cell table:style-name="Tabelle1.B2" office:value-type="string">
            <text:p text:style-name="Table_20_Contents"><draw:g text:anchor-type="paragraph" draw:z-index="12" draw:name="Form54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kann die Wertetabellen einer antiproportionalen Zuordnung vervollständigen und erstellen.</text:p>
          </table:table-cell>
          <table:table-cell table:style-name="Tabelle1.B2" office:value-type="string">
            <text:p text:style-name="Table_20_Contents"><draw:g text:anchor-type="paragraph" draw:z-index="13" draw:name="Form55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kann den Dreisatz bei antiproportionalen Zuordnungen anwenden.</text:p>
          </table:table-cell>
          <table:table-cell table:style-name="Tabelle1.B2" office:value-type="string">
            <text:p text:style-name="Table_20_Contents"><draw:g text:anchor-type="paragraph" draw:z-index="16" draw:name="Form56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>
          <table:table-cell table:style-name="Tabelle1.A2" office:value-type="string">
            <text:p text:style-name="P13">Ich kann mein Wissen zu Zuordnungen in Sachzusammenhängen anwenden.</text:p>
          </table:table-cell>
          <table:table-cell table:style-name="Tabelle1.B2" office:value-type="string">
            <text:p text:style-name="Table_20_Contents"><draw:g text:anchor-type="paragraph" draw:z-index="17" draw:name="Form57" draw:style-name="gr9"><draw:custom-shape draw:style-name="gr10" draw:text-style-name="P37" svg:width="1.44cm" svg:height="0.5cm" svg:x="0cm" svg:y="0.002cm"><text:p/><draw:enhanced-geometry svg:viewBox="0 0 21600 21600" draw:type="rectangle" draw:enhanced-path="M 0 0 L 21600 0 21600 21600 0 21600 0 0 Z N"/></draw:custom-shape><draw:custom-shape draw:style-name="gr11" draw:text-style-name="P39" svg:width="0.357cm" svg:height="0.355cm" svg:x="0.102cm" svg:y="0.085cm"><text:p text:style-name="P38"><text:span text:style-name="T18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7" svg:width="0.355cm" svg:height="0.355cm" svg:x="0.542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9" svg:width="0.355cm" svg:height="0.355cm" svg:x="0.981cm" svg:y="0.085cm"><text:p text:style-name="P38"><text:span text:style-name="T19">−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5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3" svg:font-family="Arial" style:font-adornments="Standard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Arial4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Diagonal_20_Brick" draw:display-name="Diagonal Brick" xlink:href="Pictures/100000000000000800000008BD83EF6FAF151CA7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truktion" style:family="paragraph" style:parent-style-name="Table_20_Contents">
      <loext:graphic-properties draw:fill="solid" draw:fill-color="#dddddd" draw:opacity="100%"/>
      <style:paragraph-properties fo:background-color="#dddddd">
        <style:tab-stops/>
      </style:paragraph-properties>
      <style:text-properties officeooo:rsid="000b959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6392" officeooo:paragraph-rsid="00036392"/>
    </style:style>
    <style:style style:name="MP2" style:family="paragraph" style:parent-style-name="Footer">
      <style:text-properties officeooo:rsid="00036392" officeooo:paragraph-rsid="00036392"/>
    </style:style>
    <style:style style:name="MT1" style:family="text">
      <style:text-properties officeooo:rsid="002179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Unterrichtseinheit: <text:chapter text:display="name" text:outline-level="1">Terme umformen und vereinfachen</text:chapter></text:p>
      </style:header>
      <style:footer>
        <text:p text:style-name="MP2">Mathematik-Lernvorlage<text:tab/><text:tab/><text:span text:style-name="MT1">Seite </text:span><text:page-number text:select-page="current">2</text:page-number><text:s/>von <text:page-count>2</text:page-count></text:p>
        <text:p text:style-name="MP2"><text:file-name text:display="name">M_LV_08_01_2020</text:file-name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bert Großkopf</meta:initial-creator>
    <meta:creation-date>2013-09-06T19:35:13.035305821</meta:creation-date>
    <dc:date>2020-08-06T17:14:43.943553007</dc:date>
    <dc:creator>Robert Großkopf</dc:creator>
    <meta:editing-duration>PT12H15M54S</meta:editing-duration>
    <meta:editing-cycles>61</meta:editing-cycles>
    <meta:generator>LibreOffice/6.4.5.2$Linux_X86_64 LibreOffice_project/a726b36747cf2001e06b58ad5db1aa3a9a1872d6</meta:generator>
    <meta:document-statistic meta:table-count="2" meta:image-count="0" meta:object-count="0" meta:page-count="2" meta:paragraph-count="59" meta:word-count="374" meta:character-count="2293" meta:non-whitespace-character-count="1957"/>
  </office:meta>
</office:document-meta>
</file>