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4.8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8">
      <style:table-cell-properties fo:background-color="#ffffd7" fo:border="0.06pt solid #ff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Tabelle2" table:style-name="ta1">
        <table:shapes>
          <draw:frame draw:z-index="0" draw:style-name="gr1" draw:text-style-name="P1" svg:width="129.71mm" svg:height="89.87mm" svg:x="29.7mm" svg:y="1.06mm">
            <draw:object draw:notify-on-update-of-ranges="Tabelle2.A2:Tabelle2.A12 Tabelle2.B1:Tabelle2.B1 Tabelle2.B2:Tabelle2.B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Anzahl</text:p>
          </table:table-cell>
          <table:table-cell table:style-name="Default" office:value-type="string" calcext:value-type="string">
            <text:p>Pre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currency" office:currency="EUR" office:value="2.8" calcext:value-type="currency">
            <text:p>2,8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4]*[.B$3]" office:value-type="currency" office:currency="EUR" office:value="5.6" calcext:value-type="currency">
            <text:p>5,6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5]*[.B$3]" office:value-type="currency" office:currency="EUR" office:value="8.4" calcext:value-type="currency">
            <text:p>8,4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6]*[.B$3]" office:value-type="currency" office:currency="EUR" office:value="11.2" calcext:value-type="currency">
            <text:p>11,2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7]*[.B$3]" office:value-type="currency" office:currency="EUR" office:value="14" calcext:value-type="currency">
            <text:p>14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8]*[.B$3]" office:value-type="currency" office:currency="EUR" office:value="16.8" calcext:value-type="currency">
            <text:p>16,8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9]*[.B$3]" office:value-type="currency" office:currency="EUR" office:value="19.6" calcext:value-type="currency">
            <text:p>19,6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10]*[.B$3]" office:value-type="currency" office:currency="EUR" office:value="22.4" calcext:value-type="currency">
            <text:p>22,4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1]*[.B$3]" office:value-type="currency" office:currency="EUR" office:value="25.2" calcext:value-type="currency">
            <text:p>25,2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2]*[.B$3]" office:value-type="currency" office:currency="EUR" office:value="28" calcext:value-type="currency">
            <text:p>28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" number:title="Benutzerdefiniert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4">00.00.0000</text:date>, <text:time style:data-style-name="N2" text:time-value="15:48:05.75685631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obert Großkopf</meta:initial-creator>
    <meta:creation-date>2019-11-24T15:24:11.998550090</meta:creation-date>
    <dc:date>2019-11-24T15:50:18.086400008</dc:date>
    <dc:creator>Robert Großkopf</dc:creator>
    <meta:editing-duration>PT10M41S</meta:editing-duration>
    <meta:editing-cycles>6</meta:editing-cycles>
    <meta:generator>LibreOffice/6.3.3.2$Linux_X86_64 LibreOffice_project/a64200df03143b798afd1ec74a12ab50359878ed</meta:generator>
    <meta:document-statistic meta:table-count="1" meta:cell-count="24" meta:object-count="1"/>
  </office:meta>
</office:document-meta>
</file>

<file path=Object 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8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color="#004586"/>
    </style:style>
    <style:style style:name="ch11" style:family="chart" style:data-style-name="N0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972cm" svg:height="8.988cm" xlink:href=".." xlink:type="simple" chart:class="chart:scatter" chart:style-name="ch1">
        <chart:title svg:x="4.974cm" svg:y="0.315cm" chart:style-name="ch2">
          <text:p>Preisübersicht</text:p>
        </chart:title>
        <chart:plot-area chart:style-name="ch3" table:cell-range-address="Tabelle2.A2:Tabelle2.B12 Tabelle2.B1:Tabelle2.B1" chart:data-source-has-labels="row" svg:x="1.27cm" svg:y="1.273cm" svg:width="11.443cm" svg:height="6.555cm">
          <chartooo:coordinate-region svg:x="2.659cm" svg:y="1.472cm" svg:width="9.867cm" svg:height="5.709cm"/>
          <chart:axis chart:dimension="x" chart:name="primary-x" chart:style-name="ch4">
            <chart:title svg:x="6.431cm" svg:y="8.007cm" chart:style-name="ch5">
              <text:p>Anzahl</text:p>
            </chart:title>
            <chart:grid chart:style-name="ch6" chart:class="major"/>
          </chart:axis>
          <chart:axis chart:dimension="y" chart:name="primary-y" chart:style-name="ch7">
            <chart:title svg:x="0.451cm" svg:y="4.978cm" chart:style-name="ch8">
              <text:p>Preis</text:p>
            </chart:title>
            <chart:grid chart:style-name="ch6" chart:class="major"/>
          </chart:axis>
          <chart:series chart:style-name="ch9" chart:values-cell-range-address="Tabelle2.B2:Tabelle2.B12" chart:label-cell-address="Tabelle2.B1:Tabelle2.B1" chart:class="chart:scatter">
            <chart:domain table:cell-range-address="Tabelle2.A2:Tabelle2.A12"/>
            <chart:regression-curve chart:style-name="ch10">
              <chart:equation chart:display-equation="true" chart:display-r-square="false" chart:style-name="ch11"/>
            </chart:regression-curve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Preis</text:p>
                <draw:g>
                  <svg:desc>Tabelle2.B1:Tabelle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2.A2:Tabelle2.A12</svg:desc>
                </draw:g>
              </table:table-cell>
              <table:table-cell office:value-type="float" office:value="0">
                <text:p>0</text:p>
                <draw:g>
                  <svg:desc>Tabelle2.B2:Tabelle2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3.2$Linux_X86_64 LibreOffice_project/a64200df03143b798afd1ec74a12ab50359878ed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